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EN PLANOLOGISCH STRIJDIG GEBRUIK – ZONNEWEILAAN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Zonneweilaan 11 Vught, vervangen heg door poort, Z23-261314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903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3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3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EN PLANOLOGISCH STRIJDIG GEBRUIK – ZONNEWEILAAN 11 VUGH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9031</meta:user-defined>
    <meta:user-defined meta:name="OVERHEIDop.GmbID/DC.identifier">gmb-2023-129031</meta:user-defined>
    <meta:user-defined meta:name="OVERHEIDop.versieInformatie"/>
  </office:meta>
</office:document-meta>
</file>