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Aanwijzing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aanwijzing 25 gemeentelijke monumenten</text:span>
          </text:p>
            <text:p text:style-name="common-al">Het college van burgemeester en wethouders van Krimpenerwaard heeft op grond van artikel 5 van de Erfgoedverordening Krimpenerwaard 2017, onderstaande panden/objecten definitief aangewezen als gemeentelijke monumenten. Op 6 april 2021 nam het college al een ontwerpbesluit. Hierop zijn 12 zienswijzen ingediend. Het college heeft het definitieve besluit genomen op<text:span text:style-name="nadrukvet"> 21 maart 2023</text:span>.</text:p>
            <text:p text:style-name="common-al">Ammerstol:</text:p>
            <text:list text:style-name="id1-3-2-1-1-4">
              <text:list-item text:style-override="id1-3-2-1-1-4-1">
                <text:number>–</text:number>
                <text:p text:style-name="al">Lekdijk 128-130, Nieuweweg 1: post- en telegraafkantoor</text:p>
              </text:list-item>
              <text:list-item text:style-override="id1-3-2-1-1-4-2">
                <text:number>–</text:number>
                <text:p text:style-name="al">Lekdijk 162: raadhuis</text:p>
              </text:list-item>
            </text:list>
            <text:p text:style-name="common-al">Bergambacht:</text:p>
            <text:list text:style-name="id1-3-2-1-1-6">
              <text:list-item text:style-override="id1-3-2-1-1-6-1">
                <text:number>–</text:number>
                <text:p text:style-name="al">Bovenberg 90: boerderij</text:p>
              </text:list-item>
              <text:list-item text:style-override="id1-3-2-1-1-6-2">
                <text:number>–</text:number>
                <text:p text:style-name="al">Bovenberg 104: boerderij</text:p>
              </text:list-item>
              <text:list-item text:style-override="id1-3-2-1-1-6-3">
                <text:number>–</text:number>
                <text:p text:style-name="al">Bovenberg 106: boerderij</text:p>
              </text:list-item>
              <text:list-item text:style-override="id1-3-2-1-1-6-4">
                <text:number>–</text:number>
                <text:p text:style-name="al">Hoofdstraat 69: woonhuis met winkel</text:p>
              </text:list-item>
              <text:list-item text:style-override="id1-3-2-1-1-6-5">
                <text:number>–</text:number>
                <text:p text:style-name="al">Raadhuisstraat 5-7, Alingersteeg 2: raadhuis</text:p>
              </text:list-item>
              <text:list-item text:style-override="id1-3-2-1-1-6-6">
                <text:number>–</text:number>
                <text:p text:style-name="al">Zuidbroek 161: boerderij</text:p>
              </text:list-item>
            </text:list>
            <text:p text:style-name="common-al">Berkenwoude</text:p>
            <text:list text:style-name="id1-3-2-1-1-8">
              <text:list-item text:style-override="id1-3-2-1-1-8-1">
                <text:number>–</text:number>
                <text:p text:style-name="al">Dorpsstraat 37-39: woonhuis en werkplaats</text:p>
              </text:list-item>
              <text:list-item text:style-override="id1-3-2-1-1-8-2">
                <text:number>–</text:number>
                <text:p text:style-name="al">Kerkweg 1: woonhuis</text:p>
              </text:list-item>
            </text:list>
            <text:p text:style-name="common-al">Gouderak</text:p>
            <text:list text:style-name="id1-3-2-1-1-10">
              <text:list-item text:style-override="id1-3-2-1-1-10-1">
                <text:number>–</text:number>
                <text:p text:style-name="al">Middelblok achter 99-101: dubbel koetshuis</text:p>
              </text:list-item>
              <text:list-item text:style-override="id1-3-2-1-1-10-2">
                <text:number>–</text:number>
                <text:p text:style-name="al">Middelblok 93: directeurswoning</text:p>
              </text:list-item>
              <text:list-item text:style-override="id1-3-2-1-1-10-3">
                <text:number>–</text:number>
                <text:p text:style-name="al">Middelblok achter 79: veldschuur</text:p>
              </text:list-item>
            </text:list>
            <text:p text:style-name="common-al">Haastrecht</text:p>
            <text:list text:style-name="id1-3-2-1-1-12">
              <text:list-item text:style-override="id1-3-2-1-1-12-1">
                <text:number>–</text:number>
                <text:p text:style-name="al">Provincialeweg Oost 107-107a-107b: boerderij met schuur</text:p>
              </text:list-item>
              <text:list-item text:style-override="id1-3-2-1-1-12-2">
                <text:number>–</text:number>
                <text:p text:style-name="al">Provincialeweg Oost 113a: gemaal met dienstwoning</text:p>
              </text:list-item>
            </text:list>
            <text:p text:style-name="common-al">Krimpen aan de Lek</text:p>
            <text:list text:style-name="id1-3-2-1-1-14">
              <text:list-item text:style-override="id1-3-2-1-1-14-1">
                <text:number>–</text:number>
                <text:p text:style-name="al">Dorpsstraat 72: woonhuis</text:p>
              </text:list-item>
            </text:list>
            <text:p text:style-name="common-al">Lekkerkerk:</text:p>
            <text:list text:style-name="id1-3-2-1-1-16">
              <text:list-item text:style-override="id1-3-2-1-1-16-1">
                <text:number>–</text:number>
                <text:p text:style-name="al">Schuwacht 156a: boerderij</text:p>
              </text:list-item>
            </text:list>
            <text:p text:style-name="common-al">Ouderkerk aan den IJssel:</text:p>
            <text:list text:style-name="id1-3-2-1-1-18">
              <text:list-item text:style-override="id1-3-2-1-1-18-1">
                <text:number>–</text:number>
                <text:p text:style-name="al">Steiger 2-4-6-8: voormalige graanhandel</text:p>
              </text:list-item>
              <text:list-item text:style-override="id1-3-2-1-1-18-2">
                <text:number>–</text:number>
                <text:p text:style-name="al">IJsseldijk-Noord 2: woonhuis</text:p>
              </text:list-item>
              <text:list-item text:style-override="id1-3-2-1-1-18-3">
                <text:number>–</text:number>
                <text:p text:style-name="al">IJsseldijk-West 83a-85-87: boerderij met wagenschuur, daggelderswoning en stal</text:p>
              </text:list-item>
              <text:list-item text:style-override="id1-3-2-1-1-18-4">
                <text:number>–</text:number>
                <text:p text:style-name="al">Oudelandseweg naast 13: hennepakker</text:p>
              </text:list-item>
            </text:list>
            <text:p text:style-name="common-al">Stolwijk</text:p>
            <text:list text:style-name="id1-3-2-1-1-20">
              <text:list-item text:style-override="id1-3-2-1-1-20-1">
                <text:number>–</text:number>
                <text:p text:style-name="al">Beijerscheweg 12: boerderij</text:p>
              </text:list-item>
              <text:list-item text:style-override="id1-3-2-1-1-20-2">
                <text:number>–</text:number>
                <text:p text:style-name="al">Dorpsplein 4-5: herberg/café</text:p>
              </text:list-item>
              <text:list-item text:style-override="id1-3-2-1-1-20-3">
                <text:number>–</text:number>
                <text:p text:style-name="al">Tentweg 54-56-56a: voormalige kaasfabriek</text:p>
              </text:list-item>
            </text:list>
            <text:p text:style-name="common-al">Schoonhoven</text:p>
            <text:list text:style-name="id1-3-2-1-1-22">
              <text:list-item text:style-override="id1-3-2-1-1-22-1">
                <text:number>–</text:number>
                <text:p text:style-name="al">Meester Kesperstraat 10: zilvervakschool</text:p>
              </text:list-item>
            </text:list>
            <text:p text:style-name="common-al">De gemeente heeft met één partij een cultuurhistorisch convenant gesloten als alternatief voor de status als gemeentelijk monument. Het definitieve besluit over een ander pand/object wordt uitgesteld in afwachting van ruimtelijke procedures en mogelijke toekomstige ontwikkelingen.</text:p>
            <text:p text:style-name="common-al">De volgende stukken liggen ter inzage:</text:p>
            <text:list text:style-name="id1-3-2-1-1-25">
              <text:list-item text:style-override="id1-3-2-1-1-25-1">
                <text:number>–</text:number>
                <text:p text:style-name="al">Collegebesluit ‘Definitieve aanwijzing 25 gemeentelijke monumenten’;</text:p>
              </text:list-item>
              <text:list-item text:style-override="id1-3-2-1-1-25-2">
                <text:number>–</text:number>
                <text:p text:style-name="al">Redengevende beschrijvingen van de 25 gemeentelijke monumenten.</text:p>
              </text:list-item>
            </text:list>
            <text:p text:style-name="last-al">De eigenaren zijn schriftelijk geïnformeerd over het definitieve besluit. U kunt de betreffende stukken vanaf de dag na bekendmaking zes weken inzien via overheid.nl of op afspraak op het gemeentekantoor in Stolwijk. Tijdens deze periode kunnen belanghebbenden schriftelijk in beroep gaan bij de rechtbank Den Haag (sector Bestuursrecht), Postbus 20302, 2500 EH Den Haag. Digitaal kan dit via <text:a xlink:href="https://mijn.rechtspraak.nl/keuze" xlink:type="simple"><text:span text:style-name="nadrukondlijn">https://mijn.rechtspraak.nl/keuze</text:span></text:a>. Vermeld daarbij het besluit waartegen u in beroep gaat.</text:p>
            <text:p text:style-name="tekst_bottom"/>
          </text:section>
        </text:section>
        <text:section text:name="zakelijke-mededeling-sluiting_id1-3-2-2" text:style-name="zakelijke-mededeling-sluiting">
          <text:section text:name="ondertekening_id1-3-2-2-1">
            <text:p><text:span text:style-name="functie">Stolwijk, 27 maart 2023</text:span></text:p>
          </text:section>
          <text:section text:name="ondertekening_id1-3-2-2-2">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02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2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2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gemeentelijke monumenten</meta:user-defined>
    <meta:user-defined meta:name="OVERHEIDop.datumEindeReactietermijn">2023-05-09</meta:user-defined>
    <meta:user-defined meta:name="OVERHEIDop.terinzageleggingBG">https://www.overheid.nl/</meta:user-defined>
    <meta:user-defined meta:name="DCTERMS.W3CDTF/DCTERMS.available">2023-03-27</meta:user-defined>
    <meta:user-defined meta:name="DCTERMS.W3CDTF/OVERHEIDop.jaargang">2023</meta:user-defined>
    <meta:user-defined meta:name="OVERHEIDop.externeBijlage">Ammerstol Lekdijk 128-130, Nieuweweg 1 - def 2301|exb-2023-14724</meta:user-defined>
    <meta:user-defined meta:name="OVERHEIDop.externeBijlage">Ammerstol Lekdijk 162 - def 2302|exb-2023-14725</meta:user-defined>
    <meta:user-defined meta:name="OVERHEIDop.externeBijlage">Bergambacht Bovenberg 90 - def 2303|exb-2023-14726</meta:user-defined>
    <meta:user-defined meta:name="OVERHEIDop.externeBijlage">Bergambacht Bovenberg 104 - def 2304|exb-2023-14727</meta:user-defined>
    <meta:user-defined meta:name="OVERHEIDop.externeBijlage">Bergambacht Bovenberg 106 - def 2305|exb-2023-14728</meta:user-defined>
    <meta:user-defined meta:name="OVERHEIDop.externeBijlage">Bergambacht Hoofdstraat 69 - def 2306|exb-2023-14729</meta:user-defined>
    <meta:user-defined meta:name="OVERHEIDop.externeBijlage">Bergambacht Raadhuisstraat 5-7, 2307|exb-2023-14731</meta:user-defined>
    <meta:user-defined meta:name="OVERHEIDop.externeBijlage">Bergambacht Zuidbroek 161 - def 2308|exb-2023-14732</meta:user-defined>
    <meta:user-defined meta:name="OVERHEIDop.externeBijlage">Berkenwoude Dorpsstraat 37-39 - def 2309|exb-2023-14733</meta:user-defined>
    <meta:user-defined meta:name="OVERHEIDop.externeBijlage">Berkenwoude Kerkweg 1 - def 2310|exb-2023-14734</meta:user-defined>
    <meta:user-defined meta:name="OVERHEIDop.externeBijlage">Gouderak Middelblok 93 directeurswoning - def 2312|exb-2023-14735</meta:user-defined>
    <meta:user-defined meta:name="OVERHEIDop.externeBijlage">Gouderak Middelblok def 2313|exb-2023-14736</meta:user-defined>
    <meta:user-defined meta:name="OVERHEIDop.externeBijlage">Gouderak Middelblok def 2311|exb-2023-14737</meta:user-defined>
    <meta:user-defined meta:name="OVERHEIDop.externeBijlage">Haastrecht Provincialeweg Oost 2314|exb-2023-14738</meta:user-defined>
    <meta:user-defined meta:name="OVERHEIDop.externeBijlage">Haastrecht Provincialeweg Oost 113a - def 2315|exb-2023-14739</meta:user-defined>
    <meta:user-defined meta:name="OVERHEIDop.externeBijlage">Krimpen ad Lek Dorpsstraat 72 - def 2316|exb-2023-14740</meta:user-defined>
    <meta:user-defined meta:name="OVERHEIDop.externeBijlage">Lekkerkerk Schuwacht 156a - def 2317|exb-2023-14741</meta:user-defined>
    <meta:user-defined meta:name="OVERHEIDop.externeBijlage">Ouderkerk IJsseldijk-Noord 2 - def 2319|exb-2023-14742</meta:user-defined>
    <meta:user-defined meta:name="OVERHEIDop.externeBijlage">Ouderkerk IJsseldijk-West 83a-85-87 - def 2320|exb-2023-14743</meta:user-defined>
    <meta:user-defined meta:name="OVERHEIDop.externeBijlage">Ouderkerk Oudelandseweg naast 13 - def 2321|exb-2023-14744</meta:user-defined>
    <meta:user-defined meta:name="OVERHEIDop.externeBijlage">Ouderkerk Steiger 2-4-6-8 - def 2318|exb-2023-14745</meta:user-defined>
    <meta:user-defined meta:name="OVERHEIDop.externeBijlage">Schoonhoven Meester Kesperstraat 10 - def 2325|exb-2023-14746</meta:user-defined>
    <meta:user-defined meta:name="OVERHEIDop.externeBijlage">Stolwijk Beijerscheweg 12 - def 2322|exb-2023-14747</meta:user-defined>
    <meta:user-defined meta:name="OVERHEIDop.externeBijlage">Stolwijk Dorpsplein 4-5 - def 2323|exb-2023-14748</meta:user-defined>
    <meta:user-defined meta:name="OVERHEIDop.externeBijlage">Stolwijk Tentweg 54-56-56a - def 2324|exb-2023-14749</meta:user-defined>
    <meta:user-defined meta:name="OVERHEIDop.publicationIssue">129023</meta:user-defined>
    <meta:user-defined meta:name="OVERHEIDop.GmbID/DC.identifier">gmb-2023-129023</meta:user-defined>
    <meta:user-defined meta:name="OVERHEIDop.versieInformatie"/>
  </office:meta>
</office:document-meta>
</file>