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 KD Driebergen-Rijsenburg, Ontheffing schenktijden op 8 april 2023 (RX2023-00000611, 2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 KD Driebergen-Rijsenburg, Ontheffing schenktijden op 8 april 2023 (RX2023-00000611, 2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901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 Woerd 1, 3972 KD Driebergen-Rijsenburg, Ontheffing schenktijden op 8 april 2023 (RX2023-00000611, 2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 KD Driebergen-Rijsenburg, Ontheffing schenktijden op 8 april 2023 (RX2023-00000611, 21 maart 2023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18</meta:user-defined>
    <meta:user-defined meta:name="OVERHEIDop.GmbID/DC.identifier">gmb-2023-129018</meta:user-defined>
    <meta:user-defined meta:name="OVERHEIDop.versieInformatie"/>
  </office:meta>
</office:document-meta>
</file>