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 Doorbraak 5 Grou, (11054916) De Haven Grou, verzenddatum 29-12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0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met terras Doorbraak 5 Grou, (11054916) De Haven Grou, verzenddatum 29-12-2022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01</meta:user-defined>
    <meta:user-defined meta:name="OVERHEIDop.GmbID/DC.identifier">gmb-2023-12901</meta:user-defined>
    <meta:user-defined meta:name="OVERHEIDop.versieInformatie"/>
  </office:meta>
</office:document-meta>
</file>