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agenberging, Miedweg 19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dweg 19, Stroobos</text:p>
            <text:p text:style-name="common-al">Olo: 7678233</text:p>
            <text:p text:style-name="common-al">het bouwen van een wagenberging</text:p>
            <text:p text:style-name="common-al">Datum ontvangst: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90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agenberging, Miedweg 19, Stroobo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009</meta:user-defined>
    <meta:user-defined meta:name="OVERHEIDop.GmbID/DC.identifier">gmb-2023-129009</meta:user-defined>
    <meta:user-defined meta:name="OVERHEIDop.versieInformatie"/>
  </office:meta>
</office:document-meta>
</file>