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kter Hermansstraat 8A, 3971 CK Driebergen-Rijsenburg, Ontheffing gehandicaptenparkeerplaats  (RX2023-00000612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kter Hermansstraat 8A, 3971 CK Driebergen-Rijsenburg, Ontheffing gehandicaptenparkeerplaats  (RX2023-00000612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90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okter Hermansstraat 8A, 3971 CK Driebergen-Rijsenburg, Ontheffing gehandicaptenparkeerplaats  (RX2023-00000612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kter Hermansstraat 8A, 3971 CK Driebergen-Rijsenburg, Ontheffing gehandicaptenparkeerplaats  (RX2023-00000612, 21 maart 202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07</meta:user-defined>
    <meta:user-defined meta:name="OVERHEIDop.GmbID/DC.identifier">gmb-2023-129007</meta:user-defined>
    <meta:user-defined meta:name="OVERHEIDop.versieInformatie"/>
  </office:meta>
</office:document-meta>
</file>