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Nink 4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maart 2023 tot en met 20 maart 2023 de volgende omgevingsvergunning hebben verleend:</text:p>
            <text:p text:style-name="common-al">Voor : het bouwen van een bijgebouw</text:p>
            <text:p text:style-name="common-al">Locatie : Nink 47, 8321 AB Urk</text:p>
            <text:p text:style-name="common-al">Datum verzending : 16 maart 2023</text:p>
            <text:p text:style-name="common-al">De beschikking en de bijbehorende stukken liggen met ingang van 24 maart 2023 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900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0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ijgebouw aan Nink 47 te Ur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9006</meta:user-defined>
    <meta:user-defined meta:name="OVERHEIDop.GmbID/DC.identifier">gmb-2023-129006</meta:user-defined>
    <meta:user-defined meta:name="OVERHEIDop.versieInformatie"/>
  </office:meta>
</office:document-meta>
</file>