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ERCEEL E 3562 THV EIKEN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erceel E 3562 thv Eikenlaan 17 Vught, kappen van een amerikaanse eik, Z23-25908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0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PERCEEL E 3562 THV EIKENLAAN 17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005</meta:user-defined>
    <meta:user-defined meta:name="OVERHEIDop.GmbID/DC.identifier">gmb-2023-129005</meta:user-defined>
    <meta:user-defined meta:name="OVERHEIDop.versieInformatie"/>
  </office:meta>
</office:document-meta>
</file>