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ttelaar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bben wij een aanvraag ontvangen voor het kappen van een boom op de locatie Cattelaar 2 in Rijssen. De aanvraag is geregistreerd onder zaaknummer 1742-HZ_WABO-23153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900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Cattelaar 2 in Rijss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Cattelaar 2 in Rijs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000</meta:user-defined>
    <meta:user-defined meta:name="OVERHEIDop.GmbID/DC.identifier">gmb-2023-129000</meta:user-defined>
    <meta:user-defined meta:name="OVERHEIDop.versieInformatie"/>
  </office:meta>
</office:document-meta>
</file>