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Preventiefonds voor professiona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op dinsdag 21 december de hoogte van het subsdieplafond voor de regeling Preventiefonds voor professionals voor 2023 bepaald op € 250.000,-</text:p>
            <text:p text:style-name="al">Het beschikbare jaarlijkse subsidieplafond wordt in drie gelijke delen als volgt in een kalenderjaar verdeeld:</text:p>
            <text:p text:style-name="al">a. Ieder subsidietijdvak beslaat een viertal kalendermaanden te beginnen in januari. De facto beslaat een kalenderjaar dus 3 subsidietijdvakken:</text:p>
            <text:p text:style-name="al">Periode januari tot en met april (sluitingsdatum 1 mei)</text:p>
            <text:p text:style-name="al">Periode mei tot en met augustus (sluitingsdatum 1 september)</text:p>
            <text:p text:style-name="al">Periode september tot en met december (sluitingsdatum 1 januari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90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oonplaats</meta:user-defined>
    <meta:user-defined meta:name="DC.title">Bekendmaking subsidieplafond Preventiefonds voor professionals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00</meta:user-defined>
    <meta:user-defined meta:name="OVERHEIDop.GmbID/DC.identifier">gmb-2023-12900</meta:user-defined>
    <meta:user-defined meta:name="OVERHEIDop.versieInformatie"/>
  </office:meta>
</office:document-meta>
</file>