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opslag in het bestaande gebouw aan Staverse 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 de volgende omgevingsvergunning hebben verleend:</text:p>
            <text:p text:style-name="common-al">Voor : het uitbreiden van de opslag in het bestaande gebouw</text:p>
            <text:p text:style-name="common-al">Locatie : Staverse Kade 1, 8321 EN Urk</text:p>
            <text:p text:style-name="common-al">Datum verzending : 15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99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opslag in het bestaande gebouw aan Staverse Kade 1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999</meta:user-defined>
    <meta:user-defined meta:name="OVERHEIDop.GmbID/DC.identifier">gmb-2023-128999</meta:user-defined>
    <meta:user-defined meta:name="OVERHEIDop.versieInformatie"/>
  </office:meta>
</office:document-meta>
</file>