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heidsstraat 5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bben wij een aanvraag ontvangen voor het vervangen van de brandmeldinstallatie op de locatie Nijverheidsstraat 53 in Rijssen. De aanvraag is geregistreerd onder zaaknummer 1742-HZ_WABO-23153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898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jverheidsstraat 53 in Rijssen, het vervangen van de brandmeldinstallati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Nijverheidsstraat 53 in Rijss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986</meta:user-defined>
    <meta:user-defined meta:name="OVERHEIDop.GmbID/DC.identifier">gmb-2023-128986</meta:user-defined>
    <meta:user-defined meta:name="OVERHEIDop.versieInformatie"/>
  </office:meta>
</office:document-meta>
</file>