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e Reede 7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bouwen van een woning</text:p>
            <text:p text:style-name="common-al">Locatie  : De Reede 70, 8321 DB Urk</text:p>
            <text:p text:style-name="common-al">Datum verzending : 15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98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De Reede 70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981</meta:user-defined>
    <meta:user-defined meta:name="OVERHEIDop.GmbID/DC.identifier">gmb-2023-128981</meta:user-defined>
    <meta:user-defined meta:name="OVERHEIDop.versieInformatie"/>
  </office:meta>
</office:document-meta>
</file>