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evenementenvergunning Ronde van de Stelling van Amsterdam Le Champion 2023 op 11 juni 2023, start vanaf Fort aan den Ham in Uitgeest, verzenddatum 22 maart 2023 (Z23 110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897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Uitgeest, verleende evenementenvergunning Ronde van de Stelling van Amsterdam Le Champion 2023 op 11 juni 2023, start vanaf Fort aan den Ham in Uitgeest, verzenddatum 22 maart 2023 (Z23 110934)</meta:user-defined>
    <meta:user-defined meta:name="DCTERMS.W3CDTF/DCTERMS.available">2023-03-24</meta:user-defined>
    <meta:user-defined meta:name="DCTERMS.W3CDTF/OVERHEIDop.jaargang">2023</meta:user-defined>
    <meta:user-defined meta:name="OVERHEIDop.publicationIssue">128978</meta:user-defined>
    <meta:user-defined meta:name="OVERHEIDop.GmbID/DC.identifier">gmb-2023-128978</meta:user-defined>
    <meta:user-defined meta:name="OVERHEIDop.versieInformatie"/>
  </office:meta>
</office:document-meta>
</file>