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herbouwen van een bedrijfsgebouw en het aanleggen van een inrit op de locatie Hengelderweg 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maart 2023</text:p>
            <text:p text:style-name="common-al">Kenmerk: SXO-2022-069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3 maart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97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7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7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herbouwen van een bedrijfsgebouw en het aanleggen van een inrit op de locatie Hengelderweg 6 in Voors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977</meta:user-defined>
    <meta:user-defined meta:name="OVERHEIDop.GmbID/DC.identifier">gmb-2023-128977</meta:user-defined>
    <meta:user-defined meta:name="OVERHEIDop.versieInformatie"/>
  </office:meta>
</office:document-meta>
</file>