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VLIERT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liertstraat 6 Vught, verlengen van tijdelijke huisvesting van een ateliersfunctie, Z23-260977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VLIERTSTRAAT 6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76</meta:user-defined>
    <meta:user-defined meta:name="OVERHEIDop.GmbID/DC.identifier">gmb-2023-128976</meta:user-defined>
    <meta:user-defined meta:name="OVERHEIDop.versieInformatie"/>
  </office:meta>
</office:document-meta>
</file>