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ilgaardpassage 45 Leeuwarden, (11055130) Double FF Bilgaard, verzenddatum 03-0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9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Bilgaardpassage 45 Leeuwarden, (11055130) Double FF Bilgaard, verzenddatum 03-01-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97</meta:user-defined>
    <meta:user-defined meta:name="OVERHEIDop.GmbID/DC.identifier">gmb-2023-12897</meta:user-defined>
    <meta:user-defined meta:name="OVERHEIDop.versieInformatie"/>
  </office:meta>
</office:document-meta>
</file>