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erratum publicatie: Woensbergweg, 1261 AP, (kadastrale percelen sectie A, nrs. 1, 11, 12, 24 en 2652), voor de duur van 2 jaar af te wijken van het bestemmingsplan Landelijke Gebieden voor de opvang van vluchtelingen uit Oekraïne op de Woensberg op grond van artikel 4, lid 11 bijlage II Besluit omgevingsrecht</text:p>
      <text:section text:name="zakelijke-mededeling_id1-3-2" text:style-name="zakelijke-mededeling">
        <text:section text:name="zakelijke-mededeling-tekst_id1-3-2-1" text:style-name="zakelijke-mededeling-tekst">
          <text:section text:name="tekst_id1-3-2-1-1" text:style-name="tekst">
            <text:p text:style-name="common-al">Woensbergweg, 1261 AP, (kadastrale percelen sectie A, nrs. 1, 11, 12, 24 en 2652), voor de duur van 2 jaar af te wijken van het bestemmingsplan Landelijke Gebieden voor de opvang van vluchtelingen uit Oekraïne op de Woensberg op grond van artikel 4, lid 11 bijlage II Besluit omgevingsrecht, 14 maart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896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6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6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Een erratum publicatie: Woensbergweg, 1261 AP, (kadastrale percelen sectie A, nrs. 1, 11, 12, 24 en 2652), voor de duur van 2 jaar af te wijken van het bestemmingsplan Landelijke Gebieden voor de opvang van vluchtelingen uit Oekraïne op de Woensberg op grond van artikel 4, lid 11 bijlage II Besluit omgevingsrecht</meta:user-defined>
    <meta:user-defined meta:name="DCTERMS.W3CDTF/DCTERMS.available">2023-03-24</meta:user-defined>
    <meta:user-defined meta:name="DCTERMS.W3CDTF/OVERHEIDop.jaargang">2023</meta:user-defined>
    <meta:user-defined meta:name="OVERHEIDop.publicationIssue">128966</meta:user-defined>
    <meta:user-defined meta:name="OVERHEIDop.GmbID/DC.identifier">gmb-2023-128966</meta:user-defined>
    <meta:user-defined meta:name="OVERHEIDop.versieInformatie"/>
  </office:meta>
</office:document-meta>
</file>