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37 sociale huurappartementen (blok H2), Park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22 maart 2023 een omgevingsvergunning verleend. Deze is geregistreerd onder het volgende nummer: Z2022-00000172. De gemeente Schiedam geeft hiermee toestemming voor het realiseren van 37 sociale huurappartementen op de locatie Parkweg te Schiedam. He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72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89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rkweg te Schiedam</meta:user-defined>
    <dc:language>nl</dc:language>
    <meta:user-defined meta:name="OVERHEIDop.locatietype/OVERHEIDop.gebiedsmarkering">Punt</meta:user-defined>
    <meta:user-defined meta:name="DC.title">Toestemming voor het realiseren van 37 sociale huurappartementen (blok H2), Parkweg te Schi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62</meta:user-defined>
    <meta:user-defined meta:name="OVERHEIDop.GmbID/DC.identifier">gmb-2023-128962</meta:user-defined>
    <meta:user-defined meta:name="OVERHEIDop.versieInformatie"/>
  </office:meta>
</office:document-meta>
</file>