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18 - het uitbreiden van de mezzaninevloer in een bestaande loods op de locatie Kleine Steng 10, 1551 NC Westzaan</text:p>
            <text:p text:style-name="common-al">Aanvraag ontvangen: 2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9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51</meta:user-defined>
    <meta:user-defined meta:name="OVERHEIDop.GmbID/DC.identifier">gmb-2023-128951</meta:user-defined>
    <meta:user-defined meta:name="OVERHEIDop.versieInformatie"/>
  </office:meta>
</office:document-meta>
</file>