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alander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melding ontvangen voor activiteiten op de locatie Kalanderstraat 2 in Rijssen. De melding betreft het veranderen van activiteiten (wijzigen t.o.v. in 2009 verleende vergunning). Voor deze activiteiten geldt geen vergunningplicht. De melding is geregistreerd onder zaaknummer 1742-HZ_MM-231537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9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alanderstraat 2 in Rijssen, het veranderen van activiteiten (wijzigen t.o.v. in 2009 verleende vergunning)</meta:user-defined>
    <dc:language>nl</dc:language>
    <meta:user-defined meta:name="OVERHEIDop.locatietype/OVERHEIDop.gebiedsmarkering">Adres</meta:user-defined>
    <meta:user-defined meta:name="DC.title">Kennisgeving ontvangst milieumelding Kalanderstraat 2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50</meta:user-defined>
    <meta:user-defined meta:name="OVERHEIDop.GmbID/DC.identifier">gmb-2023-128950</meta:user-defined>
    <meta:user-defined meta:name="OVERHEIDop.versieInformatie"/>
  </office:meta>
</office:document-meta>
</file>