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13 bomen aan Picassolaan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MD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icassolaan 9 Alkmaar</text:span>: het kappen van 13 bomen </text:p>
            <text:p text:style-name="common-al">Datum ontvangst: 14 jul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9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13 bomen aan Picassolaan 9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895</meta:user-defined>
    <meta:user-defined meta:name="OVERHEIDop.GmbID/DC.identifier">gmb-2023-12895</meta:user-defined>
    <meta:user-defined meta:name="OVERHEIDop.versieInformatie"/>
  </office:meta>
</office:document-meta>
</file>