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t Geleer 33, 5473P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0 maart 2023</text:p>
            <text:p text:style-name="common-al">het brandveilig gebruik OBS De Bolderik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894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4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4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Het Geleer 33, 5473PG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Het Geleer 33, 5473PG Heeswijk-Dinth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949</meta:user-defined>
    <meta:user-defined meta:name="OVERHEIDop.GmbID/DC.identifier">gmb-2023-128949</meta:user-defined>
    <meta:user-defined meta:name="OVERHEIDop.versieInformatie"/>
  </office:meta>
</office:document-meta>
</file>