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20, 2805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een aanvraag om een omgevingsvergunning ontvangen. Dit betreft het uitbreiden van de woning op de eerste verdieping ter plaatse van Zwarteweg 20 in Gouda. De aanvraag is geregistreerd onder kenmerk 2023-0000233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94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warteweg 20, 2805JH Gouda</meta:user-defined>
    <meta:user-defined meta:name="DCTERMS.W3CDTF/DCTERMS.available">2023-03-24</meta:user-defined>
    <meta:user-defined meta:name="DCTERMS.W3CDTF/OVERHEIDop.jaargang">2023</meta:user-defined>
    <meta:user-defined meta:name="OVERHEIDop.publicationIssue">128947</meta:user-defined>
    <meta:user-defined meta:name="OVERHEIDop.GmbID/DC.identifier">gmb-2023-128947</meta:user-defined>
    <meta:user-defined meta:name="OVERHEIDop.versieInformatie"/>
  </office:meta>
</office:document-meta>
</file>