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Melchior Treublaan 22 2313V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0141</text:p>
            <text:p text:style-name="common-al">Ingekomen: 22-03-2023 00:00</text:p>
            <text:p text:style-name="common-al">Locatie: Melchior Treublaan 22 2313V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0141" xlink:type="simple">publicatiesomgevingsvergunningen@leiden.nl</text:a> de volgende gegevens:</text:p>
            <text:p text:style-name="common-al">-het kenmerk van de aanvraag: Z/23/35101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93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3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014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Melchior Treublaan 22 2313VG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814_7669317_16794803...|exb-2023-14712</meta:user-defined>
    <meta:user-defined meta:name="OVERHEIDop.publicationIssue">128938</meta:user-defined>
    <meta:user-defined meta:name="OVERHEIDop.GmbID/DC.identifier">gmb-2023-128938</meta:user-defined>
    <meta:user-defined meta:name="OVERHEIDop.versieInformatie"/>
  </office:meta>
</office:document-meta>
</file>