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een vergunning verleend voor het ten gehore brengen van muziek (bruiloft op 3 juni 2023) op het adres Deventerdijk 10 7478RR Diepenheim. Deze vergunning staat ingeschreven onder zaaknummer 0000471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9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1413</meta:user-defined>
    <meta:user-defined meta:name="DCTERMS.abstract">het ten gehore brengen van muziek (bruiloft op 3 juni 2023)</meta:user-defined>
    <dc:language>nl</dc:language>
    <meta:user-defined meta:name="OVERHEIDop.locatietype/OVERHEIDop.gebiedsmarkering">Punt</meta:user-defined>
    <meta:user-defined meta:name="DC.title">Op 22-03-2023 hebben wij een vergunning verleend voor het ten gehore brengen van muziek (bruiloft op 3 juni 2023) op het adres Deventerdijk 10 7478RR Diepenheim. Deze vergunning staat ingeschreven onder zaaknummer 0000471413.</meta:user-defined>
    <meta:user-defined meta:name="DCTERMS.W3CDTF/DCTERMS.available">2023-03-24</meta:user-defined>
    <meta:user-defined meta:name="DCTERMS.W3CDTF/OVERHEIDop.jaargang">2023</meta:user-defined>
    <meta:user-defined meta:name="OVERHEIDop.publicationIssue">128935</meta:user-defined>
    <meta:user-defined meta:name="OVERHEIDop.GmbID/DC.identifier">gmb-2023-128935</meta:user-defined>
    <meta:user-defined meta:name="OVERHEIDop.versieInformatie"/>
  </office:meta>
</office:document-meta>
</file>