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omereik aan Sportpark De Lemel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een zomereik aan Sportpark De Lemelvelden . Het kenmerk van de gemeente voor deze zaak is 1728289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893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3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3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82898</meta:user-defined>
    <meta:user-defined meta:name="DCTERMS.abstract">kappen van een zomere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zomereik aan Sportpark De Lemelveld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933</meta:user-defined>
    <meta:user-defined meta:name="OVERHEIDop.GmbID/DC.identifier">gmb-2023-128933</meta:user-defined>
    <meta:user-defined meta:name="OVERHEIDop.versieInformatie"/>
  </office:meta>
</office:document-meta>
</file>