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eis 3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aart 2023 een besluit genomen op de aanvraag met zaaknummer 1742-HZ_WABO-2314446 voor het bouwen van een overkapping en een carport op de locatie Zeis 3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2 maart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128930</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30</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8930</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Zeis 3 in Holten, het bouwen van een overkapping en een carport</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Zeis 3 in Holten</meta:user-defined>
    <meta:user-defined meta:name="DCTERMS.W3CDTF/DCTERMS.available">2023-03-29</meta:user-defined>
    <meta:user-defined meta:name="DCTERMS.W3CDTF/OVERHEIDop.jaargang">2023</meta:user-defined>
    <meta:user-defined meta:name="OVERHEIDop.publicationIssue">128930</meta:user-defined>
    <meta:user-defined meta:name="OVERHEIDop.GmbID/DC.identifier">gmb-2023-128930</meta:user-defined>
    <meta:user-defined meta:name="OVERHEIDop.versieInformatie"/>
  </office:meta>
</office:document-meta>
</file>