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april 2023</text:p>
            <text:p text:style-name="common-al">Locatie: Terrein bij Kindcentrum Allegroweg Rosmalen</text:p>
            <text:p text:style-name="common-al">Activiteit: Koningsspel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92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 - Evenementen/activiteiten Koningsspe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8927</meta:user-defined>
    <meta:user-defined meta:name="OVERHEIDop.GmbID/DC.identifier">gmb-2023-128927</meta:user-defined>
    <meta:user-defined meta:name="OVERHEIDop.versieInformatie"/>
  </office:meta>
</office:document-meta>
</file>