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Nieuwe aanvraag omgevingsvergunning, kappen van 3 amerikaanse eiken, 4 sparren, 4 naaldbomen, 2 zomer/wintereiken, 1 conifeer en 1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6, kappen van 3 amerikaanse eiken, 4 sparren, 4 naaldbomen, 2 zomer/wintereiken, 1 conifeer en 1 den Z23.393094, ontvangen op 20-03-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92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2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6: Nieuwe aanvraag omgevingsvergunning, kappen van 3 amerikaanse eiken, 4 sparren, 4 naaldbomen, 2 zomer/wintereiken, 1 conifeer en 1 den gemeente Wageningen (enkelvoudige kap), reguliere procedure</meta:user-defined>
    <meta:user-defined meta:name="DCTERMS.W3CDTF/DCTERMS.available">2023-03-24</meta:user-defined>
    <meta:user-defined meta:name="DCTERMS.W3CDTF/OVERHEIDop.jaargang">2023</meta:user-defined>
    <meta:user-defined meta:name="OVERHEIDop.publicationIssue">128926</meta:user-defined>
    <meta:user-defined meta:name="OVERHEIDop.GmbID/DC.identifier">gmb-2023-128926</meta:user-defined>
    <meta:user-defined meta:name="OVERHEIDop.versieInformatie"/>
  </office:meta>
</office:document-meta>
</file>