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vangen van een voetgangersbrug voor een duiker - Schokkerstraat 20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chokkerstraat 20, Moerdijk</text:p>
            <text:p text:style-name="common-al">
            <text:span text:style-name="nadrukvet">Omschrijving project:</text:span> vervangen van een voetgangersbrug voor een duiker</text:p>
            <text:p text:style-name="common-al">
            <text:span text:style-name="nadrukvet">Datum ontvangst aanvraag:</text:span> 30 jan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89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1</meta:user-defined>
    <meta:user-defined meta:name="DCTERMS.abstract">Gemeente Moerdijk - omgevingsvergunning - vervangen van een voetgangersbrug voor een duiker - Schokkerstraat 20, Moerdij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vangen van een voetgangersbrug voor een duiker - Schokkerstraat 20, Moerd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23</meta:user-defined>
    <meta:user-defined meta:name="OVERHEIDop.GmbID/DC.identifier">gmb-2023-128923</meta:user-defined>
    <meta:user-defined meta:name="OVERHEIDop.versieInformatie"/>
  </office:meta>
</office:document-meta>
</file>