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vergunning voorwerp op of aan de weg Kleine Kanaaldijk bij nummer 5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9 januari 2023 is een verlengde vergunning verzonden aan aanvrager voor het plaatsen van een dixie, bouwkeet en uitstallingen van 31 maart 2023 tot 1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9889</meta:user-defined>
    <meta:user-defined meta:name="DCTERMS.abstract">verlenging van bestaande vergunning</meta:user-defined>
    <dc:language>nl</dc:language>
    <meta:user-defined meta:name="OVERHEIDop.locatietype/OVERHEIDop.gebiedsmarkering">Adres</meta:user-defined>
    <meta:user-defined meta:name="DC.title">Verlenging verleende vergunning voorwerp op of aan de weg Kleine Kanaaldijk bij nummer 5 Meerkerk</meta:user-defined>
    <meta:user-defined meta:name="DCTERMS.W3CDTF/DCTERMS.available">2023-01-11</meta:user-defined>
    <meta:user-defined meta:name="DCTERMS.W3CDTF/OVERHEIDop.jaargang">2023</meta:user-defined>
    <meta:user-defined meta:name="OVERHEIDop.publicationIssue">12892</meta:user-defined>
    <meta:user-defined meta:name="OVERHEIDop.GmbID/DC.identifier">gmb-2023-12892</meta:user-defined>
    <meta:user-defined meta:name="OVERHEIDop.versieInformatie"/>
  </office:meta>
</office:document-meta>
</file>