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uwweg 1, Nieuwsta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082-VG01</text:span>
          </text:p>
            <text:p text:style-name="common-al">De gemeenteraad van Echt-Susteren heeft in de vergadering van 2 maart 2023 het bestemmingsplan ‘Mouwweg 1, Nieuwstadt’ vastgesteld.</text:p>
            <text:p text:style-name="common-al">Het bestemmingsplan ziet op het planologisch regelen van de paardenhouderij aan Mouwweg 1 te Nieuwstadt. Het bestaande agrarisch bedrijf wordt aan de achterzijde uitgebreid met een nieuw verworven perceel, dat in het bestemmingsplan Buitengebied de bestemming “Bedrijf” heeft. Dit perceel krijgt in het nieuwe bestemmingsplan de bestemming “Agrarische met waarden – natuur-en landschapswaarden”, waarin een klein gedeelte als bouwvlak ten behoeve van opslagdoeleinden wordt opgenomen. Een landschappelijk inpassingsplan maakt deel uit van het bestemmingsplan. </text:p>
            <text:p text:style-name="common-al">Het bestemmingsplan ligt vanaf 31 maart 2023 gedurende zes weken ter visie in het gemeentehuis, Nieuwe Markt 55 te Echt en wel op maandag van 9.00 uur tot 20.00 uur, op woensdag van 9.00 uur tot 17.00 uur en op donderdag en vrijdag van 09.00 tot 13.00 uur. Daarnaast kan het bestemmingsplan via de landelijke voorziening <text:a xlink:href="http://www.ruimtelijkeplannen.nl" xlink:type="simple"><text:span text:style-name="nadrukondlijn">www.ruimtelijkeplannen.nl</text:span></text:a> ingezien worden.</text:p>
            <text:p text:style-name="last-al">Gedurende de termijn van tervisielegging kunnen belanghebbenden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3-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891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ouwweg 1, Nieuwstadt”</meta:user-defined>
    <meta:user-defined meta:name="DCTERMS.W3CDTF/DCTERMS.available">2023-03-30</meta:user-defined>
    <meta:user-defined meta:name="DCTERMS.W3CDTF/OVERHEIDop.jaargang">2023</meta:user-defined>
    <meta:user-defined meta:name="OVERHEIDop.publicationIssue">128917</meta:user-defined>
    <meta:user-defined meta:name="OVERHEIDop.GmbID/DC.identifier">gmb-2023-128917</meta:user-defined>
    <meta:user-defined meta:name="OVERHEIDop.versieInformatie"/>
  </office:meta>
</office:document-meta>
</file>