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askedyk 10 Jelsum, (11055005) plaatsen van een windwokkel, verzenddatum 04-0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Haskedyk 10 Jelsum, (11055005) plaatsen van een windwokkel, verzenddatum 04-01-2023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91</meta:user-defined>
    <meta:user-defined meta:name="OVERHEIDop.GmbID/DC.identifier">gmb-2023-12891</meta:user-defined>
    <meta:user-defined meta:name="OVERHEIDop.versieInformatie"/>
  </office:meta>
</office:document-meta>
</file>