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Kermis in Esch ”, Marktplein in E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en verzonden op 22 maart 2023:</text:p>
            <text:p text:style-name="common-al">De burgemeester van Boxtel maakt bekend dat hij op 22 maart 2023, op basis van artikel 2.2.2. van de Algemene Plaatselijke Verordening Boxtel 2012, vergunning heeft verleend voor het organiseren van de Kermis in Esch op het <text:span text:style-name="nadrukvet">Marktplein in Esch</text:span> op onderstaande data en tijden:</text:p>
            <text:p text:style-name="common-al"/>
            <text:p text:style-name="common-al">
            <text:span text:style-name="nadrukvet">- </text:span>
            <text:span text:style-name="nadrukvet">z</text:span>
            <text:span text:style-name="nadrukvet">aterdag 6 mei tot en met maan</text:span>
            <text:span text:style-name="nadrukvet">dag </text:span>
            <text:span text:style-name="nadrukvet">8 mei</text:span>
            <text:span text:style-name="nadrukvet"> 2023</text:span>
            <text:span text:style-name="nadrukvet"> van </text:span>
            <text:span text:style-name="nadrukvet">1</text:span>
            <text:span text:style-name="nadrukvet">4</text:span>
            <text:span text:style-name="nadrukvet">.00</text:span>
            <text:span text:style-name="nadrukvet"> uur tot </text:span>
            <text:span text:style-name="nadrukvet">00</text:span>
            <text:span text:style-name="nadrukvet">.00</text:span>
            <text:span text:style-name="nadrukvet"> uur</text:span>
            <text:span text:style-name="nadrukvet"> (week 18)</text:span>
          </text:p>
            <text:p text:style-name="common-al"/>
            <text:p text:style-name="common-al">
            <text:span text:style-name="nadrukvet">Inzage</text:span>
          </text:p>
            <text:p text:style-name="common-al">Voor het inzien van de stukken kunt u een afspraak maken met het team VTH, mevr. C. Fleuren, via e-mail <text:a xlink:href="mailto:c.fleuren@mijngemeentedichtbij.nl" xlink:type="simple">c.fleur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2890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0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0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DCTERMS.abstract">Evenementenvergunning "Kermis in Esch" Marktplein in Esch, het organiseren van de Kermis in Esch van zaterdag 6 mei tot en met maandag 8 mei 2023 van 14 uur tot 00 uur.</meta:user-defined>
    <dc:language>nl</dc:language>
    <meta:user-defined meta:name="OVERHEIDop.locatietype/OVERHEIDop.gebiedsmarkering">Weg</meta:user-defined>
    <meta:user-defined meta:name="DC.title">Evenementenvergunning “ Kermis in Esch ”, Marktplein in Esch</meta:user-defined>
    <meta:user-defined meta:name="DCTERMS.W3CDTF/DCTERMS.available">2023-03-24</meta:user-defined>
    <meta:user-defined meta:name="DCTERMS.W3CDTF/OVERHEIDop.jaargang">2023</meta:user-defined>
    <meta:user-defined meta:name="OVERHEIDop.publicationIssue">128906</meta:user-defined>
    <meta:user-defined meta:name="OVERHEIDop.GmbID/DC.identifier">gmb-2023-128906</meta:user-defined>
    <meta:user-defined meta:name="OVERHEIDop.versieInformatie"/>
  </office:meta>
</office:document-meta>
</file>