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plaatsen van hekken aan P.C. Hooftsingel 7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</text:span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</text:span>
                      <text:span text:style-name="nadrukvet">bekendmak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.C. Hooftsingel 7</text:p>
                  </table:table-cell>
                  <table:table-cell table:style-name="entry" table:number-rows-spanned="1" table:number-columns-spanned="1">
                    <text:p text:style-name="table_al">het plaatsen van hekken</text:p>
                  </table:table-cell>
                  <table:table-cell table:style-name="entry" table:number-rows-spanned="1" table:number-columns-spanned="1">
                    <text:p text:style-name="table_al">10 mei 2023 van 08:30 tot 12:30 uur</text:p>
                  </table:table-cell>
                  <table:table-cell table:style-name="entry" table:number-rows-spanned="1" table:number-columns-spanned="1">
                    <text:p text:style-name="table_al">16 maart 2023</text:p>
                  </table:table-cell>
                </table:table-row>
              </table:table>
              <text:p text:style-name="table_bottom"/>
            </text:section>
            <text:p text:style-name="last-al"> Bent u het niet eens met het besluit? Op <text:a xlink:href="http://www.h-i-ambacht.nl/bezwaar" xlink:type="simple"><text:span text:style-name="nadrukondlijn">www.h-i-ambacht.nl/bezwaar</text:span></text:a> vindt u informatie over het indienen van zienswijzen, bezwaar, beroep en voorlopige voorziening. Hebt u vragen? Neem dan gerust contact op met de afdeling Beheer Openbare Ruimte (team vergunningverlening en handhaving) via telefoonnummer 14 07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128898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898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898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hekken aan P.C. Hooftsingel 7 te Hendrik-Ido-Ambacht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8898</meta:user-defined>
    <meta:user-defined meta:name="OVERHEIDop.GmbID/DC.identifier">gmb-2023-128898</meta:user-defined>
    <meta:user-defined meta:name="OVERHEIDop.versieInformatie"/>
  </office:meta>
</office:document-meta>
</file>