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I 1851 BERNARDUS GOLF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1851 Bernardus Golf Cromvoirt, realiseren parkeerterrein rondom Bernardus Golf, Z23-2614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8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AANLEG – PERCEEL I 1851 BERNARDUS GOLF CROMVOI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97</meta:user-defined>
    <meta:user-defined meta:name="OVERHEIDop.GmbID/DC.identifier">gmb-2023-128897</meta:user-defined>
    <meta:user-defined meta:name="OVERHEIDop.versieInformatie"/>
  </office:meta>
</office:document-meta>
</file>