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1-03-2023 een aanvraag omgevingsvergunning hebben ontvangen voor het uitbreiden van een bestaande garage op het adres Generaal Maczeklaan 59, 5111 XB Baarle-Nassau (102662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888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62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89</meta:user-defined>
    <meta:user-defined meta:name="OVERHEIDop.GmbID/DC.identifier">gmb-2023-128889</meta:user-defined>
    <meta:user-defined meta:name="OVERHEIDop.versieInformatie"/>
  </office:meta>
</office:document-meta>
</file>