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(Wet milieubeheer)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14 maart 2023 heeft de Omgevingsdienst Midden-Holland (ODMH) namens de gemeente Gouda een melding ontvangen ter plaatse van de Ridder van Catsweg 681 in Gouda.</text:p>
            <text:p text:style-name="common-al">Dit betreft: Melding mobiel puinbreken van 05-04-2023 tot 04-07-2023.</text:p>
            <text:p text:style-name="common-al">De werkzaamheden zullen plaatvinden in de periode van 05-04-2023 tot en met 04-07-2023, van 07.00 uur tot 19.00 uur gedurende 4 werkdagen. De melding is geregistreerd onder kenmerk 2023-00001890.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887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7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7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Kennisgeving Besluit mobiel breken bouw- en sloopafval (Wet milieubeheer)</meta:user-defined>
    <dc:language>nl</dc:language>
    <meta:user-defined meta:name="OVERHEIDop.locatietype/OVERHEIDop.gebiedsmarkering">Punt</meta:user-defined>
    <meta:user-defined meta:name="DC.title">Kennisgeving Besluit mobiel breken bouw- en sloopafval (Wet milieubeheer) Gouda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877</meta:user-defined>
    <meta:user-defined meta:name="OVERHEIDop.GmbID/DC.identifier">gmb-2023-128877</meta:user-defined>
    <meta:user-defined meta:name="OVERHEIDop.versieInformatie"/>
  </office:meta>
</office:document-meta>
</file>