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Weel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bben wij een aanvraag ontvangen voor het plaatsen van een dakkapel op de locatie Ter Weelstraat 5 in Rijssen. De aanvraag is geregistreerd onder zaaknummer 1742-HZ_WABO-23153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8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er Weelstraat 5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er Weelstraat 5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75</meta:user-defined>
    <meta:user-defined meta:name="OVERHEIDop.GmbID/DC.identifier">gmb-2023-128875</meta:user-defined>
    <meta:user-defined meta:name="OVERHEIDop.versieInformatie"/>
  </office:meta>
</office:document-meta>
</file>