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Emmerseweg 14, 5087 T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aardappelloods met ondergronds beluchtingskanalen en opvangbassin spuit-en spoelwater, Emmerseweg 14, 5087 TV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4, 5087 TV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aardappelloods met ondergronds beluchtingskanalen en opvangbassin spuit-en spoelwat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2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88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285</meta:user-defined>
    <dc:language>nl</dc:language>
    <meta:user-defined meta:name="OVERHEIDop.locatietype/OVERHEIDop.gebiedsmarkering">Punt</meta:user-defined>
    <meta:user-defined meta:name="DC.title">Verleende omgevingsvergunning reguliere procedure Emmerseweg 14, 5087 TV Diess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73</meta:user-defined>
    <meta:user-defined meta:name="OVERHEIDop.GmbID/DC.identifier">gmb-2023-128873</meta:user-defined>
    <meta:user-defined meta:name="OVERHEIDop.versieInformatie"/>
  </office:meta>
</office:document-meta>
</file>