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 (sectie L 19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 (sectie L 198) te Velden</text:span>
            </text:span>
          </text:p>
            <text:p text:style-name="common-al">Voor het tijdelijk (10 jaar) plaatsen van 20 woonunits ten behoeve van huisvesting 40 personen</text:p>
            <text:p text:style-name="common-al">Ontvangen op 10 maart 2023</text:p>
            <text:p text:style-name="common-al">Kenmerk 2023-02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87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7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7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Schandelo (sectie L 198) te Velden</meta:user-defined>
    <meta:user-defined meta:name="DCTERMS.W3CDTF/DCTERMS.available">2023-03-24</meta:user-defined>
    <meta:user-defined meta:name="DCTERMS.W3CDTF/OVERHEIDop.jaargang">2023</meta:user-defined>
    <meta:user-defined meta:name="OVERHEIDop.publicationIssue">128872</meta:user-defined>
    <meta:user-defined meta:name="OVERHEIDop.GmbID/DC.identifier">gmb-2023-128872</meta:user-defined>
    <meta:user-defined meta:name="OVERHEIDop.versieInformatie"/>
  </office:meta>
</office:document-meta>
</file>