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bouwen van 2 verdiepingen en plaatsen nieuwe lift en vluchttrappen aan Robbenkoog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A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obbenkoog 29 Alkmaar</text:span>: het opbouwen van 2 verdiepingen en plaatsen nieuwe lift en vluchttrappen </text:p>
            <text:p text:style-name="common-al">Datum ontvangst: 30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bouwen van 2 verdiepingen en plaatsen nieuwe lift en vluchttrappen aan Robbenkoog 29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87</meta:user-defined>
    <meta:user-defined meta:name="OVERHEIDop.GmbID/DC.identifier">gmb-2023-12887</meta:user-defined>
    <meta:user-defined meta:name="OVERHEIDop.versieInformatie"/>
  </office:meta>
</office:document-meta>
</file>