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v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gemeente Putten een aanvraag ontvangen voor het verbouwen van het bestaande bijgebouw tot woning (bouwen) op locatie Weverstraat 8. De aanvraag is geregistreerd onder zaaknummer W 23/08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886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6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6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everstraat 8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866</meta:user-defined>
    <meta:user-defined meta:name="OVERHEIDop.GmbID/DC.identifier">gmb-2023-128866</meta:user-defined>
    <meta:user-defined meta:name="OVERHEIDop.versieInformatie"/>
  </office:meta>
</office:document-meta>
</file>