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8-1-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8-1-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8-1-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9-1-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9-1-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9-1-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10-1-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10-1-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10-1-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6-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style:style style:family="table-column" style:parent-style-name="colspec" style:name="id1-3-2-2-1-33-1-1">
      <style:table-column-properties/>
    </style:style>
    <style:style style:family="table-column" style:parent-style-name="colspec" style:name="id1-3-2-2-1-33-1-2">
      <style:table-column-properties/>
    </style:style>
    <text:list-style style:name="id1-3-2-2-1-33-1-3-2-1-1">
      <text:list-level-style-bullet text:bullet-char="•" text:level="1">
        <style:list-level-properties text:min-label-width="10mm"/>
      </text:list-level-style-bullet>
    </text:list-style>
    <text:list-style style:name="id1-3-2-2-1-33-1-3-2-1-1-1">
      <text:list-level-style-bullet text:bullet-char="•" text:level="1">
        <style:list-level-properties text:min-label-width="10mm"/>
      </text:list-level-style-bullet>
    </text:list-style>
    <text:list-style style:name="id1-3-2-2-1-33-1-3-3-1-1">
      <text:list-level-style-bullet text:bullet-char="•" text:level="1">
        <style:list-level-properties text:min-label-width="10mm"/>
      </text:list-level-style-bullet>
    </text:list-style>
    <text:list-style style:name="id1-3-2-2-1-33-1-3-3-1-1-1">
      <text:list-level-style-bullet text:bullet-char="•" text:level="1">
        <style:list-level-properties text:min-label-width="10mm"/>
      </text:list-level-style-bullet>
    </text:list-style>
    <text:list-style style:name="id1-3-2-2-1-33-1-3-4-1-1">
      <text:list-level-style-bullet text:bullet-char="•" text:level="1">
        <style:list-level-properties text:min-label-width="10mm"/>
      </text:list-level-style-bullet>
    </text:list-style>
    <text:list-style style:name="id1-3-2-2-1-33-1-3-4-1-1-1">
      <text:list-level-style-bullet text:bullet-char="•" text:level="1">
        <style:list-level-properties text:min-label-width="10mm"/>
      </text:list-level-style-bullet>
    </text:list-style>
    <text:list-style style:name="id1-3-2-2-1-33-1-3-5-1-1">
      <text:list-level-style-bullet text:bullet-char="•" text:level="1">
        <style:list-level-properties text:min-label-width="10mm"/>
      </text:list-level-style-bullet>
    </text:list-style>
    <text:list-style style:name="id1-3-2-2-1-33-1-3-5-1-1-1">
      <text:list-level-style-bullet text:bullet-char="•" text:level="1">
        <style:list-level-properties text:min-label-width="10mm"/>
      </text:list-level-style-bullet>
    </text:list-style>
    <text:list-style style:name="id1-3-2-2-1-33-1-3-6-1-1">
      <text:list-level-style-bullet text:bullet-char="•" text:level="1">
        <style:list-level-properties text:min-label-width="10mm"/>
      </text:list-level-style-bullet>
    </text:list-style>
    <text:list-style style:name="id1-3-2-2-1-33-1-3-6-1-1-1">
      <text:list-level-style-bullet text:bullet-char="•" text:level="1">
        <style:list-level-properties text:min-label-width="10mm"/>
      </text:list-level-style-bullet>
    </text:list-style>
    <text:list-style style:name="id1-3-2-2-1-33-1-3-7-1-1">
      <text:list-level-style-bullet text:bullet-char="•" text:level="1">
        <style:list-level-properties text:min-label-width="10mm"/>
      </text:list-level-style-bullet>
    </text:list-style>
    <text:list-style style:name="id1-3-2-2-1-33-1-3-7-1-1-1">
      <text:list-level-style-bullet text:bullet-char="•" text:level="1">
        <style:list-level-properties text:min-label-width="10mm"/>
      </text:list-level-style-bullet>
    </text:list-style>
    <text:list-style style:name="id1-3-2-2-1-33-1-3-8-1-1">
      <text:list-level-style-bullet text:bullet-char="•" text:level="1">
        <style:list-level-properties text:min-label-width="10mm"/>
      </text:list-level-style-bullet>
    </text:list-style>
    <text:list-style style:name="id1-3-2-2-1-33-1-3-8-1-1-1">
      <text:list-level-style-bullet text:bullet-char="•" text:level="1">
        <style:list-level-properties text:min-label-width="10mm"/>
      </text:list-level-style-bullet>
    </text:list-style>
  </office:automatic-styles>
  <office:body>
    <office:text>
      <text:p text:style-name="new_page_staatscourant"/>
      <text:p text:style-name="single-kop-titel">Richtlijnen waarderingsinstrument voor sport-, kunst- en cultuurtalenten en jubilea verenigingen Krimpenerwaard 2023</text:p>
      <text:section text:name="regeling_id1-3-2" text:style-name="regeling">
        <text:section text:name="aanhef_id1-3-2-1" text:style-name="aanhef">
          <text:section text:name="preambule_id1-3-2-1-1" text:style-name="preambule">
            <text:p text:style-name="al">
            <text:span text:style-name="nadrukondlijn">Doel: </text:span>
          </text:p>
            <text:p text:style-name="al">Als een inwoner of een vereniging een uitzonderlijke prestatie heeft geleverd, heeft dit normaalgesproken ook een positieve uitstraling op de plaatselijke omgeving. Het college van burgemeester en wethouders kan hiervoor een blijk van waardering tonen. Deze richtlijnen leiden ertoe dat eenduidige afspraken van toepassing zijn rondom de waardering van lokale sportclubs, kunst- en cultuurverenigingen en sport-,kunst- en cultuurtalenten die woonachtig zijn in of uitstraling hebben op de gemeente Krimpenerwaard.</text:p>
            <text:p text:style-name="al"/>
            <text:p text:style-name="al">Daarnaast vieren verenigingen allerlei jubilea zoals 10-,25-,50-,100-jarig bestaan waar het college regelmatig voor wordt uitgenodigd. Ook dit zijn gelegenheden waarbij het college haar blijk van waardering kan tonen. </text:p>
            <text:p text:style-name="al"/>
            <text:p text:style-name="al">
            <text:span text:style-name="nadrukvet">Waarderingsinstrumenten </text:span>
          </text:p>
            <text:p text:style-name="al">De waarderingsinstrumenten worden alleen toegepast waar het gaat om senioren jubilea en in de hoogst haalbare categorie van sport. </text:p>
            <text:p text:style-name="al"/>
            <text:p text:style-name="al">De felicitatie door het gemeentebestuur kan worden verdeeld in drie varian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cell_frame_all" table:number-rows-spanned="1" table:number-columns-spanned="1"/>
                  <table:table-cell table:style-name="cell_frame_all" table:number-rows-spanned="1" table:number-columns-spanned="1">
                    <text:p text:style-name="table_al">Waarderingsinstrument</text:p>
                  </table:table-cell>
                  <table:table-cell table:style-name="cell_frame_all" table:number-rows-spanned="1" table:number-columns-spanned="1">
                    <text:p text:style-name="table_al">Geschenk</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Felicitatiebrief</text:span> namens het college van burgemeester en wethouders</text:p>
                  </table:table-cell>
                  <table:table-cell table:style-name="cell_frame_all" table:number-rows-spanned="1" table:number-columns-spanned="1">
                    <text:p text:style-name="table_al">Gee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Persoonlijke felicitatie</text:span> door het college van burgemeester en wethouders</text:p>
                  </table:table-cell>
                  <table:table-cell table:style-name="cell_frame_all" table:number-rows-spanned="1" table:number-columns-spanned="1">
                    <text:p text:style-name="table_al">Bonnen t.w.v. € 100,- + boeket bloemen</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Uitreiking KrimpenerWAARDSPELD</text:span> </text:p>
                    <text:p text:style-name="table_al">door het college van burgemeester en wethouders tijdens huldiging, persoonlijke felicitatie of georganiseerde activiteiten vanuit samenleving</text:p>
                  </table:table-cell>
                  <table:table-cell table:style-name="cell_frame_all" table:number-rows-spanned="1" table:number-columns-spanned="1">
                    <text:p text:style-name="table_al">KrimpenerWAARDSPELD + Oorkonde + bonnen t.w.v. € 100,- + boeket bloemen </text:p>
                  </table:table-cell>
                </table:table-row>
              </table:table>
              <text:p text:style-name="table_bottom"/>
            </text:section>
            <text:p text:style-name="al"/>
            <text:p text:style-name="al">
            <text:span text:style-name="nadrukondlijn">Wanneer:</text:span>
            <text:span text:style-name="nadrukondlijn">Instrument</text:span>
            <text:span text:style-name="nadrukondlijn">Geschenk</text:span>
          </text:p>
            <text:p text:style-name="al"/>
            <text:list text:style-name="id1-3-2-2-1-7">
              <text:list-item text:style-override="id1-3-2-2-1-7-1">
                <text:number>1.</text:number>
                <text:p text:style-name="al">
                <text:span text:style-name="nadrukvet">Nederlands Kampioenschap</text:span>
              </text:p>
                <text:list text:style-name="id1-3-2-2-1-7-1-3">
                  <text:list-item text:style-override="id1-3-2-2-1-7-1-3-1">
                    <text:number>1.1.</text:number>
                    <text:p text:style-name="al"> Gouden medaille/ 1<text:span text:style-name="sup">e</text:span> plaats KrimpenerWAARDSPELD 3</text:p>
                  </text:list-item>
                  <text:list-item text:style-override="id1-3-2-2-1-7-1-3-2">
                    <text:number>1.2.</text:number>
                    <text:p text:style-name="al">Zilveren medaille/ 2<text:span text:style-name="sup">e</text:span> plaats Felicitatiebrief 1</text:p>
                  </text:list-item>
                  <text:list-item text:style-override="id1-3-2-2-1-7-1-3-3">
                    <text:number>1.3.</text:number>
                    <text:p text:style-name="al">Bronzen medaille/ 3<text:span text:style-name="sup">e</text:span> plaats Felicitatiebrief 1</text:p>
                  </text:list-item>
                </text:list>
              </text:list-item>
            </text:list>
            <text:list text:style-name="id1-3-2-2-1-8">
              <text:list-item text:style-override="id1-3-2-2-1-8-1">
                <text:number>2.</text:number>
                <text:p text:style-name="al">
                <text:span text:style-name="nadrukvet">Europees Kampioenschap </text:span>
              </text:p>
                <text:list text:style-name="id1-3-2-2-1-8-1-3">
                  <text:list-item text:style-override="id1-3-2-2-1-8-1-3-1">
                    <text:number>2.1.</text:number>
                    <text:p text:style-name="al"> Gouden medaille/ 1<text:span text:style-name="sup">e</text:span> plaats KrimpenerWAARDSPELD 3</text:p>
                  </text:list-item>
                  <text:list-item text:style-override="id1-3-2-2-1-8-1-3-2">
                    <text:number>2.2.</text:number>
                    <text:p text:style-name="al"> Zilveren medaille/ 2<text:span text:style-name="sup">e</text:span> plaats Persoonlijke felicitatie 2</text:p>
                  </text:list-item>
                  <text:list-item text:style-override="id1-3-2-2-1-8-1-3-3">
                    <text:number>2.3.</text:number>
                    <text:p text:style-name="al"> Bronzen medaille/ 3<text:span text:style-name="sup">e</text:span> plaats Persoonlijke felicitatie 2</text:p>
                  </text:list-item>
                </text:list>
              </text:list-item>
            </text:list>
            <text:list text:style-name="id1-3-2-2-1-9">
              <text:list-item text:style-override="id1-3-2-2-1-9-1">
                <text:number>3.</text:number>
                <text:p text:style-name="al">
                <text:span text:style-name="nadrukvet">Wereldkampioenschap </text:span>
              </text:p>
                <text:list text:style-name="id1-3-2-2-1-9-1-3">
                  <text:list-item text:style-override="id1-3-2-2-1-9-1-3-1">
                    <text:number>3.1.</text:number>
                    <text:p text:style-name="al">Gouden medaille/ 1<text:span text:style-name="sup">e</text:span> plaats KrimpenerWAARDSPELD 3</text:p>
                  </text:list-item>
                  <text:list-item text:style-override="id1-3-2-2-1-9-1-3-2">
                    <text:number>3.2.</text:number>
                    <text:p text:style-name="al"> Zilveren medaille/ 2<text:span text:style-name="sup">e</text:span> plaats Persoonlijke felicitatie 2</text:p>
                  </text:list-item>
                  <text:list-item text:style-override="id1-3-2-2-1-9-1-3-3">
                    <text:number>3.3.</text:number>
                    <text:p text:style-name="al">Bronzen medaille/ 3<text:span text:style-name="sup">e</text:span> plaats Persoonlijke felicitatie 2</text:p>
                  </text:list-item>
                </text:list>
              </text:list-item>
            </text:list>
            <text:list text:style-name="id1-3-2-2-1-10">
              <text:list-item text:style-override="id1-3-2-2-1-10-1">
                <text:number>4.</text:number>
                <text:p text:style-name="al">
                <text:span text:style-name="nadrukvet">Olympische Spelen/</text:span>
                <text:span text:style-name="nadrukvet">Paralympics</text:span>
                <text:span text:style-name="nadrukvet">/</text:span>
              </text:p>
                <text:p text:style-name="al">
                <text:span text:style-name="nadrukvet">Special World Olympics</text:span>
              </text:p>
                <text:list text:style-name="id1-3-2-2-1-10-1-4">
                  <text:list-item text:style-override="id1-3-2-2-1-10-1-4-1">
                    <text:number>4.1.</text:number>
                    <text:p text:style-name="al">Gouden medaille/1<text:span text:style-name="sup">e</text:span> plaats Ereburgerschap 3</text:p>
                  </text:list-item>
                  <text:list-item text:style-override="id1-3-2-2-1-10-1-4-2">
                    <text:number>4.2.</text:number>
                    <text:p text:style-name="al">Zilveren medaille/ 2<text:span text:style-name="sup">e</text:span> plaats KrimpenerWAARDSPELD 3</text:p>
                  </text:list-item>
                  <text:list-item text:style-override="id1-3-2-2-1-10-1-4-3">
                    <text:number>4.3.</text:number>
                    <text:p text:style-name="al">Bronzen medaille/ 3<text:span text:style-name="sup">e</text:span> plaats KrimpenerWAARDSPELD 3</text:p>
                  </text:list-item>
                </text:list>
              </text:list-item>
            </text:list>
            <text:list text:style-name="id1-3-2-2-1-11">
              <text:list-item text:style-override="id1-3-2-2-1-11-1">
                <text:number>5.</text:number>
                <text:p text:style-name="al">
                <text:span text:style-name="nadrukvet">Open Kampioenschappen/Clubkampioenschappen</text:span>
              </text:p>
                <text:p text:style-name="al">Deze vallen doorgaans niet onder de blijk van waarderingen door het gemeentebestuur omdat hierop normaliter geen voorselecties van toepassing zijn. </text:p>
              </text:list-item>
            </text:list>
            <text:list text:style-name="id1-3-2-2-1-12">
              <text:list-item text:style-override="id1-3-2-2-1-12-1">
                <text:number>6.</text:number>
                <text:p text:style-name="al">
                <text:span text:style-name="nadrukvet">Popprijs</text:span> KrimpenerWAARDSPELD 3</text:p>
                <text:p text:style-name="al">De Popprijs is een jaarlijkse prijs </text:p>
                <text:p text:style-name="al">van Buma Cultuur voor de persoon </text:p>
                <text:p text:style-name="al">die het afgelopen jaar de belangrijkste</text:p>
                <text:p text:style-name="al">bijdrage heeft geleverd aan de </text:p>
                <text:p text:style-name="al">Nederlandse popmuziek. </text:p>
              </text:list-item>
            </text:list>
            <text:list text:style-name="id1-3-2-2-1-13">
              <text:list-item text:style-override="id1-3-2-2-1-13-1">
                <text:number>7.</text:number>
                <text:p text:style-name="al">
                <text:span text:style-name="nadrukvet">Muziekconcours Nederlandse</text:span>
              </text:p>
                <text:p text:style-name="al">
                <text:span text:style-name="nadrukvet">Kampioenschappen</text:span> KrimpenerWAARDSPELD 3</text:p>
                <text:p text:style-name="al">Voor harmonie-, fanfare-</text:p>
                <text:p text:style-name="al">en brassbandorkesten</text:p>
                <text:p text:style-name="al">7.1 1<text:span text:style-name="sup">e</text:span> prijs </text:p>
              </text:list-item>
            </text:list>
            <text:list text:style-name="id1-3-2-2-1-14">
              <text:list-item text:style-override="id1-3-2-2-1-14-1">
                <text:number>8.</text:number>
                <text:p text:style-name="al">
                <text:span text:style-name="nadrukvet">Muziekconcours Europese</text:span>
              </text:p>
                <text:p text:style-name="al">
                <text:span text:style-name="nadrukvet">Kampioenschappen</text:span> KrimpenerWAARDSPELD 3</text:p>
                <text:p text:style-name="al">Voor harmonie-, fanfare-</text:p>
                <text:p text:style-name="al">en brassbandorkesten</text:p>
                <text:p text:style-name="al">8.1 1<text:span text:style-name="sup">e</text:span> prijs </text:p>
              </text:list-item>
            </text:list>
            <text:list text:style-name="id1-3-2-2-1-15">
              <text:list-item text:style-override="id1-3-2-2-1-15-1">
                <text:number>9.</text:number>
                <text:p text:style-name="al">
                <text:span text:style-name="nadrukvet">Muziekconcours Wereld</text:span>
              </text:p>
                <text:p text:style-name="al">
                <text:span text:style-name="nadrukvet">Kampioenschappen/ W.M.C.</text:span> KrimpenerWAARDSPELD 3</text:p>
                <text:p text:style-name="al">Voor harmonie-, fanfare-</text:p>
                <text:p text:style-name="al">en brassbandorkesten </text:p>
                <text:p text:style-name="al">9.1 1<text:span text:style-name="sup">e</text:span> prijs </text:p>
              </text:list-item>
            </text:list>
            <text:list text:style-name="id1-3-2-2-1-16">
              <text:list-item text:style-override="id1-3-2-2-1-16-1">
                <text:number>10.</text:number>
                <text:p text:style-name="al">
                <text:span text:style-name="nadrukvet">Nederlandse muziekprijs</text:span> KrimpenerWAARDSPELD 3</text:p>
                <text:p text:style-name="al">Uitgereikt door het ministerie</text:p>
                <text:p text:style-name="al">van O.C.W aan een musicus</text:p>
                <text:p text:style-name="al">werkzaam in de klassieke muziek</text:p>
                <text:p text:style-name="al">10.1 1<text:span text:style-name="sup">e</text:span> prijs </text:p>
              </text:list-item>
            </text:list>
            <text:p text:style-name="al">
            <text:span text:style-name="nadrukondlijn">Criteria uitreiking </text:span>
            <text:span text:style-name="nadrukondlijn">KrimpenerWAARDSPELD</text:span>
            <text:span text:style-name="nadrukondlijn">:</text:span>
          </text:p>
            <text:list text:style-name="id1-3-2-2-1-18">
              <text:list-item text:style-override="id1-3-2-2-1-18-1">
                <text:number>•</text:number>
                <text:p text:style-name="al">De gemeente is op de hoogte (gebracht) van de bijzondere prestatie</text:p>
              </text:list-item>
              <text:list-item text:style-override="id1-3-2-2-1-18-2">
                <text:number>•</text:number>
                <text:p text:style-name="al">Betrokkenen stellen een huldiging c.q. felicitatie op prijs</text:p>
              </text:list-item>
              <text:list-item text:style-override="id1-3-2-2-1-18-3">
                <text:number>•</text:number>
                <text:p text:style-name="al">De winnaar heeft niet eerder de KrimpenerWAARDSPELD ontvangen</text:p>
              </text:list-item>
            </text:list>
            <text:p text:style-name="al">
            <text:span text:style-name="nadrukondlijn"> Inzet college van burgemeester en wethouders:</text:span>
          </text:p>
            <text:p text:style-name="al">In geval van Olympische Spelen/ Paralympics/ Special World Olympics</text:p>
            <text:p text:style-name="al">treden de burgemeester en de wethouder Sport/Kunst en Cultuur (of diens vervanger) gezamenlijk op namens het college. In overige gevallen treedt de wethouder Sport/Kunst en Cultuur (of diens vervanger) op namens het college.</text:p>
            <text:p text:style-name="al"/>
            <text:p text:style-name="al">
            <text:span text:style-name="nadrukondlijn">Huldiging op het gemeentekantoor</text:span>
          </text:p>
            <text:p text:style-name="al">De volgende criteria zijn van toepassing:</text:p>
            <text:list text:style-name="id1-3-2-2-1-25">
              <text:list-item text:style-override="id1-3-2-2-1-25-1">
                <text:number>•</text:number>
                <text:p text:style-name="al"> Er is een hoogst haalbare en/of unieke sport- of kunst- en cultuurprestatie geleverd. In principe moet gesteld worden dat de verwachting is dat het niet gaat om een jaarlijks terugkerende kampioenstitel.</text:p>
              </text:list-item>
              <text:list-item text:style-override="id1-3-2-2-1-25-2">
                <text:number>•</text:number>
                <text:p text:style-name="al">Publicitaire redenen en uitstraling: de aanloop en finale worden gevolgd door de media en een groot publiek die er veel waardering voor hebben.</text:p>
              </text:list-item>
            </text:list>
            <text:p text:style-name="al">
            <text:span text:style-name="nadrukondlijn">Huldiging georganiseerd door de sport/kunst- en cultuurvereniging</text:span>
          </text:p>
            <text:list text:style-name="id1-3-2-2-1-27">
              <text:list-item text:style-override="id1-3-2-2-1-27-1">
                <text:number>•</text:number>
                <text:p text:style-name="al"> Het betreft een noemenswaardige en unieke prestatie met publicitaire aandacht</text:p>
              </text:list-item>
              <text:list-item text:style-override="id1-3-2-2-1-27-2">
                <text:number>•</text:number>
                <text:p text:style-name="al"> De vereniging huldigt zelf – in de eigen omgeving - een sport- of kunst- en cultuurtalent van de vereniging.</text:p>
              </text:list-item>
              <text:list-item text:style-override="id1-3-2-2-1-27-3">
                <text:number>•</text:number>
                <text:p text:style-name="al"> De vereniging nodigt daartoe een lid van het college van burgemeester en wethouders uit.</text:p>
              </text:list-item>
            </text:list>
            <text:p text:style-name="al">
            <text:span text:style-name="nadrukondlijn">Algemeen</text:span>
          </text:p>
            <text:list text:style-name="id1-3-2-2-1-29">
              <text:list-item text:style-override="id1-3-2-2-1-29-1">
                <text:number>•</text:number>
                <text:p text:style-name="al"> Er wordt geen onderscheid gemaakt tussen grote, bekende en belangrijke sporten en kleinschalige, meer onbekende sporten.</text:p>
              </text:list-item>
              <text:list-item text:style-override="id1-3-2-2-1-29-2">
                <text:number>•</text:number>
                <text:p text:style-name="al"> Voorkomen moet worden dat jaarlijks dezelfde winnaar wordt gehuldigd.</text:p>
              </text:list-item>
              <text:list-item text:style-override="id1-3-2-2-1-29-3">
                <text:number>•</text:number>
                <text:p text:style-name="al"> In uitzonderlijke gevallen kan van deze beleidsregels en voorwaarden worden afgeweken. Uitzonderlijke prestaties op het gebied van toneel, cabaret, koren en dansgroepen kunnen hier onder vallen.</text:p>
              </text:list-item>
            </text:list>
            <text:p text:style-name="al">
            <text:span text:style-name="nadrukvet">Jubilea verenigingen</text:span>
          </text:p>
            <text:p text:style-name="al">Sport- en kunst- en cultuurverenigingen vieren normaliter hun jubileum bij het behalen van een bepaald kroonjaar. Bij bepaalde jubilea organiseert een sport-, kunst- en cultuurvereniging vaak een feestelijke bijeenkomst of receptie en nodigt het college daarbij uit. </text:p>
            <text:p text:style-name="al"/>
            <text:section text:name="table_id1-3-2-2-1-33" text:style-name="table">
              <text:p text:style-name="table_top"/>
              <table:table table:style-name="tgroup">
                <table:table-column table:style-name="id1-3-2-2-1-33-1-1"/>
                <table:table-column table:style-name="id1-3-2-2-1-33-1-2"/>
                <table:table-row table:style-name="row">
                  <table:table-cell table:style-name="entry" table:number-rows-spanned="1" table:number-columns-spanned="2">
                    <text:p text:style-name="table_al">Indien het college wordt uitgenodigd gelden de volgende criteria:</text:p>
                  </table:table-cell>
                </table:table-row>
                <table:table-row table:style-name="row">
                  <table:table-cell table:style-name="entry" table:number-rows-spanned="1" table:number-columns-spanned="1">
                    <text:list text:style-name="id1-3-2-2-1-33-1-3-2-1-1">
                      <text:list-item text:style-override="id1-3-2-2-1-33-1-3-2-1-1-1">
                        <text:number>•</text:number>
                        <text:p text:style-name="table_al">5 jaar of 10 jaar</text:p>
                      </text:list-item>
                    </text:list>
                  </table:table-cell>
                  <table:table-cell table:style-name="entry" table:number-rows-spanned="1" table:number-columns-spanned="1">
                    <text:p text:style-name="table_al">Felicitatiebrief + bloemen</text:p>
                  </table:table-cell>
                </table:table-row>
                <table:table-row table:style-name="row">
                  <table:table-cell table:style-name="entry" table:number-rows-spanned="1" table:number-columns-spanned="1">
                    <text:list text:style-name="id1-3-2-2-1-33-1-3-3-1-1">
                      <text:list-item text:style-override="id1-3-2-2-1-33-1-3-3-1-1-1">
                        <text:number>•</text:number>
                        <text:p text:style-name="table_al">25 jaar</text:p>
                      </text:list-item>
                    </text:list>
                  </table:table-cell>
                  <table:table-cell table:style-name="entry" table:number-rows-spanned="1" table:number-columns-spanned="1">
                    <text:p text:style-name="table_al">Persoonlijke felicitatie + bloemen + cadeaubon t.w.v. € 100</text:p>
                  </table:table-cell>
                </table:table-row>
                <table:table-row table:style-name="row">
                  <table:table-cell table:style-name="entry" table:number-rows-spanned="1" table:number-columns-spanned="1">
                    <text:list text:style-name="id1-3-2-2-1-33-1-3-4-1-1">
                      <text:list-item text:style-override="id1-3-2-2-1-33-1-3-4-1-1-1">
                        <text:number>•</text:number>
                        <text:p text:style-name="table_al">40 jaar</text:p>
                      </text:list-item>
                    </text:list>
                  </table:table-cell>
                  <table:table-cell table:style-name="entry" table:number-rows-spanned="1" table:number-columns-spanned="1">
                    <text:p text:style-name="table_al">Felicitatiebrief + bloemen + cadeaubon t.w.v. € 100</text:p>
                  </table:table-cell>
                </table:table-row>
                <table:table-row table:style-name="row">
                  <table:table-cell table:style-name="entry" table:number-rows-spanned="1" table:number-columns-spanned="1">
                    <text:list text:style-name="id1-3-2-2-1-33-1-3-5-1-1">
                      <text:list-item text:style-override="id1-3-2-2-1-33-1-3-5-1-1-1">
                        <text:number>•</text:number>
                        <text:p text:style-name="table_al">50 jaar</text:p>
                      </text:list-item>
                    </text:list>
                  </table:table-cell>
                  <table:table-cell table:style-name="entry" table:number-rows-spanned="1" table:number-columns-spanned="1">
                    <text:p text:style-name="table_al">Persoonlijke felicitatie + bloemen + cadeaubon t.w.v. € 100</text:p>
                  </table:table-cell>
                </table:table-row>
                <table:table-row table:style-name="row">
                  <table:table-cell table:style-name="entry" table:number-rows-spanned="1" table:number-columns-spanned="1">
                    <text:list text:style-name="id1-3-2-2-1-33-1-3-6-1-1">
                      <text:list-item text:style-override="id1-3-2-2-1-33-1-3-6-1-1-1">
                        <text:number>•</text:number>
                        <text:p text:style-name="table_al">60 jaar</text:p>
                      </text:list-item>
                    </text:list>
                  </table:table-cell>
                  <table:table-cell table:style-name="entry" table:number-rows-spanned="1" table:number-columns-spanned="1">
                    <text:p text:style-name="table_al">Felicitaitebrief + bloemen + cadeaubon t.w.v. € 100</text:p>
                  </table:table-cell>
                </table:table-row>
                <table:table-row table:style-name="row">
                  <table:table-cell table:style-name="entry" table:number-rows-spanned="1" table:number-columns-spanned="1">
                    <text:list text:style-name="id1-3-2-2-1-33-1-3-7-1-1">
                      <text:list-item text:style-override="id1-3-2-2-1-33-1-3-7-1-1-1">
                        <text:number>•</text:number>
                        <text:p text:style-name="table_al">75 jaar</text:p>
                      </text:list-item>
                    </text:list>
                  </table:table-cell>
                  <table:table-cell table:style-name="entry" table:number-rows-spanned="1" table:number-columns-spanned="1">
                    <text:p text:style-name="table_al">Persoonlijke felicitatie + bloemen + cadeaubon t.w.v. € 150</text:p>
                  </table:table-cell>
                </table:table-row>
                <table:table-row table:style-name="row">
                  <table:table-cell table:style-name="entry" table:number-rows-spanned="1" table:number-columns-spanned="1">
                    <text:list text:style-name="id1-3-2-2-1-33-1-3-8-1-1">
                      <text:list-item text:style-override="id1-3-2-2-1-33-1-3-8-1-1-1">
                        <text:number>•</text:number>
                        <text:p text:style-name="table_al">100 jaar en hoger (*)</text:p>
                      </text:list-item>
                    </text:list>
                  </table:table-cell>
                  <table:table-cell table:style-name="entry" table:number-rows-spanned="1" table:number-columns-spanned="1">
                    <text:p text:style-name="table_al">Persoonlijke felicitatie + bloemen + cadeaubon t.w.v. € 250</text:p>
                  </table:table-cell>
                </table:table-row>
                <table:table-row table:style-name="row">
                  <table:table-cell table:style-name="entry" table:number-rows-spanned="1" table:number-columns-spanned="1"/>
                  <table:table-cell table:style-name="entry" table:number-rows-spanned="1" table:number-columns-spanned="1">
                    <text:p text:style-name="table_al">(*) per 25 jaar warde cadeaubon € 25 extra</text:p>
                  </table:table-cell>
                </table:table-row>
              </table:table>
              <text:p text:style-name="table_bottom"/>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8865</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865</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865</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Krimpenerwaard</meta:user-defined>
    <meta:user-defined meta:name="OVERHEID.Informatietype/DC.type">officiële publicatie</meta:user-defined>
    <meta:user-defined meta:name="OVERHEIDop.Rubriek/DC.type">beleidsregel</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DC.source">Onbekend</meta:user-defined>
    <meta:user-defined meta:name="OVERHEIDop.referentienummer">1056556</meta:user-defined>
    <meta:user-defined meta:name="DCTERMS.alternative">Richtlijnen waarderingsinstrument voor sport-, kunst- en cultuurtalenten en jubilea verenigingen Krimpenerwaard 2023</meta:user-defined>
    <dc:language>nl</dc:language>
    <meta:user-defined meta:name="OVERHEIDop.locatietype/OVERHEIDop.gebiedsmarkering">Gemeente</meta:user-defined>
    <meta:user-defined meta:name="DC.title">Richtlijnen waarderingsinstrument voor sport-, kunst- en cultuurtalenten en jubilea verenigingen Krimpenerwaard 2023</meta:user-defined>
    <meta:user-defined meta:name="DCTERMS.W3CDTF/DCTERMS.available">2023-03-28</meta:user-defined>
    <meta:user-defined meta:name="DCTERMS.W3CDTF/OVERHEIDop.jaargang">2023</meta:user-defined>
    <meta:user-defined meta:name="OVERHEIDop.publicationIssue">128865</meta:user-defined>
    <meta:user-defined meta:name="OVERHEIDop.betreftRegeling">CVDR693962_1</meta:user-defined>
    <meta:user-defined meta:name="xs:date/OVERHEIDop.startdatum">2023-03-29</meta:user-defined>
    <meta:user-defined meta:name="OVERHEIDop.GmbID/DC.identifier">gmb-2023-128865</meta:user-defined>
    <meta:user-defined meta:name="OVERHEIDop.versieInformatie"/>
  </office:meta>
</office:document-meta>
</file>