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51 woningen - Van Mansfeldstraat 1 t/m 21, Darincstraat 1 t/m 25, De Lignes 13 t/m 21, Bourgondiëstraat 2 t/m 22 en Van der Markstraat 9 t/m 2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Mansfeldstraat 1 t/m 21, Darincstraat 1 t/m 25, De Lignes 13 t/m 21, Bourgondiëstraat 2 t/m 22 en Van der Markstraat 9 t/m 29, Zevenbergen</text:p>
            <text:p text:style-name="common-al">
            <text:span text:style-name="nadrukvet">Omschrijving project:</text:span> renoveren van 51 woningen</text:p>
            <text:p text:style-name="common-al">
            <text:span text:style-name="nadrukvet">Datum verzonden:</text:span> 16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886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88</meta:user-defined>
    <meta:user-defined meta:name="DCTERMS.abstract">Gemeente Moerdijk - verleend - omgevingsvergunning - renoveren van 51 woningen - Van Mansfeldstraat 1 t/m 21, Darincstraat 1 t/m 25, De Lignes 13 t/m 21, Bourgondiëstraat 2 t/m 22 en Van der Markstraat 9 t/m 29, Zevenbergen</meta:user-defined>
    <dc:language>nl</dc:language>
    <meta:user-defined meta:name="OVERHEIDop.locatietype/OVERHEIDop.gebiedsmarkering">Punt</meta:user-defined>
    <meta:user-defined meta:name="DC.title">Gemeente Moerdijk - verleend - omgevingsvergunning - renoveren van 51 woningen - Van Mansfeldstraat 1 t/m 21, Darincstraat 1 t/m 25, De Lignes 13 t/m 21, Bourgondiëstraat 2 t/m 22 en Van der Markstraat 9 t/m 29, Zevenber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864</meta:user-defined>
    <meta:user-defined meta:name="OVERHEIDop.GmbID/DC.identifier">gmb-2023-128864</meta:user-defined>
    <meta:user-defined meta:name="OVERHEIDop.versieInformatie"/>
  </office:meta>
</office:document-meta>
</file>