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ijdelijke reclameborden en banners van 20 maart tot 3 april 2023 en van 4 mei tot en met 20 mei 2023 in de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3-2023 een vergunning APV-Bijzondere wet verleend. De gemeente geeft hiermee toestemming voor het plaatsen van tijdelijke reclameborden en banners van 20 maart tot 3 april 2023 en van 4 mei tot en met 20 mei 2023 in de gemeente Eersel. Het kenmerk van de gemeente voor deze zaak is 077025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886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6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6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516</meta:user-defined>
    <meta:user-defined meta:name="DCTERMS.abstract">plaatsen van tijdelijke reclameborden en banners van 20 maart tot 3 april 202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plaatsen van tijdelijke reclameborden en banners van 20 maart tot 3 april 2023 en van 4 mei tot en met 20 mei 2023 in de gemeente Eersel</meta:user-defined>
    <meta:user-defined meta:name="DCTERMS.W3CDTF/DCTERMS.available">2023-03-24</meta:user-defined>
    <meta:user-defined meta:name="DCTERMS.W3CDTF/OVERHEIDop.jaargang">2023</meta:user-defined>
    <meta:user-defined meta:name="OVERHEIDop.publicationIssue">128862</meta:user-defined>
    <meta:user-defined meta:name="OVERHEIDop.GmbID/DC.identifier">gmb-2023-128862</meta:user-defined>
    <meta:user-defined meta:name="OVERHEIDop.versieInformatie"/>
  </office:meta>
</office:document-meta>
</file>