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zemolenweg 2 en Marten Orgeslaan 48 in Ugchele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maart 2023 </text:p>
            <text:p text:style-name="common-al">Wabonummer: D23/03137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8849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84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84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373</meta:user-defined>
    <dc:language>nl</dc:language>
    <meta:user-defined meta:name="OVERHEIDop.locatietype/OVERHEIDop.gebiedsmarkering">Adres</meta:user-defined>
    <meta:user-defined meta:name="DC.title">Aanvraag omgevingsvergunning Bazemolenweg 2 en Marten Orgeslaan 48 in Ugchelen, het plaatsen van een dakkapel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849</meta:user-defined>
    <meta:user-defined meta:name="OVERHEIDop.GmbID/DC.identifier">gmb-2023-128849</meta:user-defined>
    <meta:user-defined meta:name="OVERHEIDop.versieInformatie"/>
  </office:meta>
</office:document-meta>
</file>