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realiseren van een nieuwe bedrijfshal aan Noordeinde 89 en 91 te Hendrik-Ido-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Op 16 maart 2023 hebben burgemeester en wethouders besloten de beslissing op de aanvraag omgevingsvergunning voor de locatie Noordeinde 89 en 91, ingediend 31 oktober 2022, voor het realiseren van een nieuwe bedrijfshal te verdagen tot uiterlijk 5 mei 2023.</text:p>
                  </table:table-cell>
                </table:table-row>
              </table:table>
              <text:p text:style-name="table_bottom"/>
            </text:section>
            <text:p text:style-name="last-al">Bent u het niet eens met het besluit? Op <text:a xlink:href="http://www.h-i-ambacht.nl/bezwaar" xlink:type="simple"><text:span text:style-name="nadrukondlijn">www.h-i-ambacht.nl/bezwaar</text:span></text:a> vindt u informatie over het indienen van zienswijzen, bezwaar, beroep en voorlopige voorziening. Hebt u vragen? Neem dan gerust contact op met de afdeling Beheer Openbare Ruimte (team vergunningverlening en handhaving) via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884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4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4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realiseren van een nieuwe bedrijfshal aan Noordeinde 89 en 91 te Hendrik-Ido-Ambacht</meta:user-defined>
    <meta:user-defined meta:name="DCTERMS.W3CDTF/DCTERMS.available">2023-03-24</meta:user-defined>
    <meta:user-defined meta:name="DCTERMS.W3CDTF/OVERHEIDop.jaargang">2023</meta:user-defined>
    <meta:user-defined meta:name="OVERHEIDop.publicationIssue">128846</meta:user-defined>
    <meta:user-defined meta:name="OVERHEIDop.GmbID/DC.identifier">gmb-2023-128846</meta:user-defined>
    <meta:user-defined meta:name="OVERHEIDop.versieInformatie"/>
  </office:meta>
</office:document-meta>
</file>