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3-2023 hebben wij een vergunning verleend voor het schenken van zwak alcoholhoudende dranken (Hemelvaartsdag op 18 mei 2023) op het adres Enterseweg 5a 7471SB Goor. Deze vergunning staat ingeschreven onder zaaknummer 0000469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84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4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4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69061</meta:user-defined>
    <meta:user-defined meta:name="DCTERMS.abstract">het schenken van zwak alcoholhoudende dranken (Hemelvaartsdag op 18 mei 2023)</meta:user-defined>
    <dc:language>nl</dc:language>
    <meta:user-defined meta:name="OVERHEIDop.locatietype/OVERHEIDop.gebiedsmarkering">Punt</meta:user-defined>
    <meta:user-defined meta:name="DC.title">Op 22-03-2023 hebben wij een vergunning verleend voor het schenken van zwak alcoholhoudende dranken (Hemelvaartsdag op 18 mei 2023) op het adres Enterseweg 5a 7471SB Goor. Deze vergunning staat ingeschreven onder zaaknummer 0000469061.</meta:user-defined>
    <meta:user-defined meta:name="DCTERMS.W3CDTF/DCTERMS.available">2023-03-24</meta:user-defined>
    <meta:user-defined meta:name="DCTERMS.W3CDTF/OVERHEIDop.jaargang">2023</meta:user-defined>
    <meta:user-defined meta:name="OVERHEIDop.publicationIssue">128845</meta:user-defined>
    <meta:user-defined meta:name="OVERHEIDop.GmbID/DC.identifier">gmb-2023-128845</meta:user-defined>
    <meta:user-defined meta:name="OVERHEIDop.versieInformatie"/>
  </office:meta>
</office:document-meta>
</file>